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06.0<text:span text:style-name="T16">9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list xml:id="list5766213192066368483" text:style-name="L1">
        <text:list-item>
          <text:list>
            <text:list-item>
              <text:p text:style-name="P26">Предмет набавке: <text:span text:style-name="T18">Регулациони вентил за кисеоник и ацетилен, млазница за машинско резање, суви против пламени осигурач</text:span></text:p>
            </text:list-item>
          </text:list>
        </text:list-item>
      </text:list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5</text:span><text:span text:style-name="T17">2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6</text:span><text:span text:style-name="T16">.0</text:span><text:span text:style-name="T18">9</text:span><text:span text:style-name="T16">. до <text:s/></text:span><text:span text:style-name="T18">11</text:span><text:span text:style-name="T16">.</text:span><text:span text:style-name="T18">09</text:span><text:span text:style-name="T16">.2024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852433129437116907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9</meta:editing-cycles>
    <meta:print-date>2024-08-14T12:03:47.05</meta:print-date>
    <meta:creation-date>2023-02-02T10:19:00</meta:creation-date>
    <dc:date>2024-09-06T12:27:08.20</dc:date>
    <meta:editing-duration>PT8H16M2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9" meta:character-count="2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